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ITE CHICKEN CHILI</text:p>
      <text:p text:style-name="P1"/>
      <text:p text:style-name="P1">This dish uses hot <text:span text:style-name="T1">pepper sauce made from jalapenos; it's milder than the red hot pepper varieties. Stirring frequently toward the end of cooking time prevents the bean-thickened broth from sticking to the bottom and scorching.</text:span></text:p>
      <text:p text:style-name="P2"/>
      <text:p text:style-name="P2">Ingredients:</text:p>
      <text:p text:style-name="P2">2 Tbsp. Olive oil</text:p>
      <text:p text:style-name="P2">2 cups chopped onion, about 2-3 large</text:p>
      <text:p text:style-name="P2">6 garlic cloves, minced (more is okay, can't have too much garlic)</text:p>
      <text:p text:style-name="P2"/>
      <text:p text:style-name="P2">2 cups fat-free, less-sodium chicken broth (vegetable broth is okay)</text:p>
      <text:p text:style-name="P2">3 Tbsp. green hot pepper sauce (Tabasco)</text:p>
      <text:p text:style-name="P2">1 tsp. Salt</text:p>
      <text:p text:style-name="P2"/>
      <text:p text:style-name="P2">3 lbs. chicken diced (I usually use breasts but have mixed it and that works<text:tab/></text:p>
      <text:p text:style-name="P2"><text:tab/>well also as I find the dark meat isn't as dry) (see note below)</text:p>
      <text:p text:style-name="P2">3 Tbs. Stone-ground cornmeal (I use regular)</text:p>
      <text:p text:style-name="P2">5 – 15 ounce cans cannellini beans, rinsed and drained</text:p>
      <text:p text:style-name="P2"/>
      <text:p text:style-name="P2">Directions:</text:p>
      <text:p text:style-name="P2">Heat oil in Dutch oven (6 quart pot) over medium heat. <text:s/>Add chopped onion and garlic, cook about 5 minutes or until onion is tender, stirring occasionally. Add broth, hot pepper sauce, salt and chicken to pan, bring to a boil, cover, reduce heat to low and simmer 15 minutes. <text:s/>Add cornmeal and beans to mixture, stirring with a whisk, simmer 15 minute. <text:s/>Mash about ½ cup of beans against the side of pan, simmer 5 minutes more or until mixture thickens, stirring frequently.</text:p>
      <text:p text:style-name="P2"/>
      <text:p text:style-name="P2">NOTE: I use diced chicken (bite size) because my mom eats very little meat anymore and it is easier for her to pick out what she doesn't want. </text:p>
      <text:p text:style-name="P2">This recipe is very flexible and I have changed and increased it until this is what I did the last time I made it.</text:p>
      <text:p text:style-name="P2">I also add more hot pepper sauce depending on how it taste's to me as I don't like it real hot just a little warm. <text:s/>If you like it hot and the kids don't you might just put the bottle of hot sauce on the table so you can add more to your bowl.</text:p>
      <text:p text:style-name="P2"/>
      <text:p text:style-name="P2">ENJOY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10:55:08</meta:creation-date>
    <dc:date>2011-02-13T11:30:53</dc:date>
    <meta:editing-duration>PT00H13M5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9" meta:word-count="321" meta:character-count="1728"/>
  </office:meta>
</office:document-meta>
</file>